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1e966" officeooo:paragraph-rsid="0001e96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1e966" officeooo:paragraph-rsid="0001e966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1e966" officeooo:paragraph-rsid="0001e966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tazník</text:p>
      <text:p text:style-name="P1">jméno a příjmení žáka</text:p>
      <text:p text:style-name="P1"/>
      <text:p text:style-name="P1">_______________________________________</text:p>
      <text:p text:style-name="P1"/>
      <text:p text:style-name="P1"/>
      <text:p text:style-name="P1"/>
      <text:p text:style-name="P3">OBĚDY:</text:p>
      <text:p text:style-name="P2"/>
      <text:p text:style-name="P2">ANO x NE <text:s text:c="4"/>datum od kdy ………………………………………………….</text:p>
      <text:p text:style-name="P2"/>
      <text:p text:style-name="P2"/>
      <text:p text:style-name="P2"/>
      <text:p text:style-name="P2"><text:span text:style-name="T1">DRUŽINA RANNÍ:</text:span> </text:p>
      <text:p text:style-name="P2"/>
      <text:p text:style-name="P2">ANO x NE <text:s text:c="3"/>datum od kdy ………………………………………………….</text:p>
      <text:p text:style-name="P2"/>
      <text:p text:style-name="P2"/>
      <text:p text:style-name="P2"/>
      <text:p text:style-name="P3">DRUŽINA ODPOLEDNÍ: </text:p>
      <text:p text:style-name="P2"/>
      <text:p text:style-name="P2">ANO x NE <text:s text:c="3"/>datum od kdy 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Datum a podpis zákonného zástupce: <text:s/>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0:41:15.588000000</meta:creation-date>
    <meta:print-date>2024-08-27T10:47:22.248000000</meta:print-date>
    <dc:date>2024-08-27T10:48:46.275000000</dc:date>
    <meta:editing-duration>PT7M31S</meta:editing-duration>
    <meta:editing-cycles>1</meta:editing-cycles>
    <meta:document-statistic meta:table-count="0" meta:image-count="0" meta:object-count="0" meta:page-count="1" meta:paragraph-count="10" meta:word-count="38" meta:character-count="297" meta:non-whitespace-character-count="256"/>
    <meta:generator>LibreOffice/7.4.0.3$Windows_X86_64 LibreOffice_project/f85e47c08ddd19c015c0114a68350214f7066f5a</meta:generator>
  </office:meta>
</office:document-meta>
</file>